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helpful guidance to teach in any English class is that of appropriate tone. <text:s/>The author of the article I read discussed using tone and clarity for business professionals, but the idea and concept remains the same for the high school classroom. <text:s/>For any particular writing, students must be informaed on what kind of language and tone to use to convey the best message possible. <text:s/><text:span text:style-name="T1">To manage tone, however, writers need insight into readers' psyches, sensitivity to the nuances of language, and imagination enough to anticipate how readers will emotionally respond to the words chosen. Complicating the situation, writers do not always recognize that managing tone is important. <text:s/>The lesson designed here will have both classroom importance still be usable skills for real world application. <text:s/>It will teach students to be able to change their writing style to produce the most effective piece of work possible for any given situation.</text:span></text:p>
      <text:p text:style-name="Standard"><text:span text:style-name="T1"/></text:p>
      <text:p text:style-name="Standard"><text:span text:style-name="T1"/></text:p>
      <text:p text:style-name="Standard"><text:span text:style-name="T1">Objective: <text:s/>Students will learn about tone, voice and emotion and how to use the different forms depending on the writing they are doing. <text:s/>Exploring different forms of tone will give students a wide variety of ways to tailor a piece of writing for many different situations. <text:s/>This lesson will incorporate much peer review and active listening, so that each student full understands the importance of appropriate tone.</text:span></text:p>
      <text:p text:style-name="Standard"><text:span text:style-name="T1"/></text:p>
      <text:p text:style-name="Standard"><text:span text:style-name="T1">Students will be expected to:</text:span></text:p>
      <text:p text:style-name="Standard"><text:span text:style-name="T1"/></text:p>
      <text:list xml:id="list39485800" text:style-name="L1">
        <text:list-item>
          <text:p text:style-name="P1"><text:span text:style-name="T1">Learn multiple forms of tone to use within a given writing</text:span></text:p>
        </text:list-item>
        <text:list-item>
          <text:p text:style-name="P1"><text:span text:style-name="T1">Write multiple pieces ranging from a persuasive business letter, poetry, biography, fictional story, complaint, and others.</text:span></text:p>
        </text:list-item>
        <text:list-item>
          <text:p text:style-name="P1"><text:span text:style-name="T1">Students will work with one another and peer review each others work. <text:s/>The idea is that the more students work together and learn what others see in their own work, the better they will become at knowing how to tailor a piece based on the tone that is needed, as well as giving them a viewpoint from inside another persons head.</text:span></text:p>
        </text:list-item>
        <text:list-item>
          <text:p text:style-name="P1"><text:span text:style-name="T1">Students will put together a portfolio of work to keep for future reference and usage, so that when they need to write a certain way they will have a place to go back to for information.</text:span></text:p>
        </text:list-item>
        <text:list-item>
          <text:p text:style-name="P1"><text:span text:style-name="T1">Students will present at least one piece of work to the class and explain it as well as give us background as to why they chose i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e Law</meta:initial-creator>
    <meta:creation-date>2011-01-17T19:21:08.21</meta:creation-date>
    <dc:date>2011-01-17T19:41:20.46</dc:date>
    <dc:creator>Joe Law</dc:creator>
    <meta:editing-duration>PT00H05M01S</meta:editing-duration>
    <meta:editing-cycles>2</meta:editing-cycles>
    <meta:generator>OpenOffice.org/3.2$Win32 OpenOffice.org_project/320m18$Build-9502</meta:generator>
    <meta:document-statistic meta:table-count="0" meta:image-count="0" meta:object-count="0" meta:page-count="1" meta:paragraph-count="8" meta:word-count="378" meta:character-count="2210"/>
  </office:meta>
</office:document-meta>
</file>