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style:font-name="Times New Roman" fo:font-size="12pt" fo:font-style="normal" style:font-size-asian="12pt" style:font-style-asian="normal" style:font-size-complex="12pt"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he idea of another study I read about was the utilizing of fiction in the classroom to help facilitate social theory and critical thinking among students. <text:s/><text:span text:style-name="T1">Serving as a mechanism to encourage the development of critical consciousness, literary fiction can expand classroom dynamics and establish engaged dialogue between students and teachers. In particular, it has the potential to make social theory interesting and meaningful to students who are often anxious about learning social theory. <text:s/>Using literature that is interesting to read but still teaches a lesson can help to get students in full discussion with each other and with the teacher about how it would translate in the real world and if what is portrayed could really be considered in the "real world". <text:s/>Teachers can use these ideas to help engage students with often difficult to discuss topics.</text:span></text:p>
      <text:p text:style-name="Standard"><text:span text:style-name="T1"/></text:p>
      <text:p text:style-name="Standard"><text:span text:style-name="T1"/></text:p>
      <text:p text:style-name="Standard"><text:span text:style-name="T1"><text:tab/>Objective: <text:s/>Students will read the book "Boy Meets Boy", which deals with the topic of sexual orientation and acceptance in a high school setting. <text:s/>Being a sensitive subject, students will be faced with ideas and concepts that they may find difficult to discuss or accept. <text:s/>The idea is that by reading this book and really analyzing it, students will begin to learn more about things that may be going on around them that may have no experience with.</text:span></text:p>
      <text:p text:style-name="Standard"><text:span text:style-name="T1"><text:tab/>(</text:span><text:span text:style-name="T2">This book does contain material that, while not being vulgar or inappropriate, may challenge many students and parents viewpoints. <text:s/>Alternative text may need to be considered in some special cases, but overall, students will need to understand what the book is about beforehand and the what kind of material is being covered</text:span><text:span text:style-name="T3">)</text:span></text:p>
      <text:p text:style-name="Standard"><text:span text:style-name="T1"/></text:p>
      <text:p text:style-name="Standard"><text:span text:style-name="T1"/></text:p>
      <text:p text:style-name="Standard"><text:span text:style-name="T1">Students will be asked to do the following:</text:span></text:p>
      <text:list xml:id="list39146425" text:style-name="L1">
        <text:list-item>
          <text:p text:style-name="P1"><text:span text:style-name="T1">Ask questions regarding the material such as "Is this realistic?", "Do I agree with the characters viewpoints in the book?", "Does any of this relate in any way to me?", and other such questions</text:span></text:p>
        </text:list-item>
        <text:list-item>
          <text:p text:style-name="P1"><text:span text:style-name="T1">Students will make a character map of the people in the book, listing traits and things they feel make up each character in the book.</text:span></text:p>
        </text:list-item>
        <text:list-item>
          <text:p text:style-name="P1"><text:span text:style-name="T1">Students will use critical thinking to write a report on how their views have changed or remained the same after reading this book. <text:s/>Do they think this world that is written about could exist and what would they think if they went to school in this setting?</text:span></text:p>
        </text:list-item>
        <text:list-item>
          <text:p text:style-name="P1"><text:span text:style-name="T1">Students will be in daily discussions after each reading as a group to talk about what they read and their thoughts as they evolve through the book to its end.</text:span></text:p>
        </text:list-item>
        <text:list-item>
          <text:p text:style-name="P1"><text:span text:style-name="T1">Students will be asked to think about their environment and how different it is from what they have read about. <text:s/>They will then write a plan for social change and ways to make their world a more safe and accepting place for themselves and their pee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e Law</meta:initial-creator>
    <meta:creation-date>2011-01-17T18:56:30.87</meta:creation-date>
    <meta:document-statistic meta:table-count="0" meta:image-count="0" meta:object-count="0" meta:page-count="1" meta:paragraph-count="9" meta:word-count="463" meta:character-count="2682"/>
    <dc:date>2011-01-17T19:12:12.16</dc:date>
    <dc:creator>Joe Law</dc:creator>
    <meta:editing-duration>PT00H15M41S</meta:editing-duration>
    <meta:editing-cycles>1</meta:editing-cycles>
    <meta:generator>OpenOffice.org/3.2$Win32 OpenOffice.org_project/320m18$Build-9502</meta:generator>
  </office:meta>
</office:document-meta>
</file>