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his article went in to discussion about how coaching and mentoring can be extremely helpful and important in developing students proficiency in all forms of schooling. <text:s/>It talked about building relationships with the students so they see you less as a dictator and more in the helpful, motivating sense that goes along with coaching. <text:s/>As it goes along with English, it will be necessary to help students learn why reading and writing are important and why they should be learning and mastering these skills. <text:s/>The way I have tied this article to a lesson plan is by having a workshop with writing that will focus less on instruction and more on building the skills of students up in a way that allows them to work at their own pace and able to have free discussion. <text:s/>It will incorporate:</text:p>
      <text:p text:style-name="Text_20_body"/>
      <text:p text:style-name="Text_20_body"><text:s/>• the benefits and purposes of mentoring/coaching<text:line-break/> • the activities involved and the skills required<text:line-break/> • dialogue in coaching/mentoring<text:line-break/> • personal qualities necessary in effective relationships<text:line-break/> • ethical guidelines.</text:p>
      <text:p text:style-name="Text_20_body"/>
      <text:p text:style-name="Text_20_body"/>
      <text:p text:style-name="Text_20_body">Objectives: <text:s/>Students will be given several prompts to write about in class, and will be asked to write about at least three of them. <text:s/>These prompts will be varied (ex. "The sidewalk ends..." which will allow a variety of open ended answers, to things such as a writing on something they have expertise in and the students will write about it using specific language). <text:s/>Students will learn to use freedom of expression and creativity in writing to put their thoughts on paper.</text:p>
      <text:p text:style-name="Text_20_body"/>
      <text:list xml:id="list38590496" text:style-name="L1">
        <text:list-item>
          <text:p text:style-name="P1">Students will be able to work in groups or own their own to accomplish writing on any of the given prompts, allowing them to trade ideas and discuss them.</text:p>
        </text:list-item>
        <text:list-item>
          <text:p text:style-name="P1">I will migrate around the room and try and help students break through any writers blocks they may get. <text:s/>Sometimes freedom in writing can be more difficult then thought, and motivating the students to write what they feel will be part of the coaching aspect.</text:p>
        </text:list-item>
        <text:list-item>
          <text:p text:style-name="P1">Once students are finished, will we read some of them to the rest of the class. <text:s/>Another aspect of the coaching and mentoring will be to get the students to open up and trust their abilities.</text:p>
        </text:list-item>
        <text:list-item>
          <text:p text:style-name="P1">It will also be part of the coaching aspect to make sure everyone knows their ideas are unique and that in this atmosphere, there is no need to fear opinion as we are all a "team" and to work together means hearing others ideas and considering them as well as learning from other peoples ways of writing and expression.</text:p>
        </text:list-item>
      </text:list>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e Law</meta:initial-creator>
    <meta:creation-date>2011-01-17T18:37:37.78</meta:creation-date>
    <meta:document-statistic meta:table-count="0" meta:image-count="0" meta:object-count="0" meta:page-count="1" meta:paragraph-count="7" meta:word-count="422" meta:character-count="2406"/>
    <dc:date>2011-01-17T18:51:36.55</dc:date>
    <dc:creator>Joe Law</dc:creator>
    <meta:editing-duration>PT00H13M59S</meta:editing-duration>
    <meta:editing-cycles>1</meta:editing-cycles>
    <meta:generator>OpenOffice.org/3.2$Win32 OpenOffice.org_project/320m18$Build-9502</meta:generator>
  </office:meta>
</office:document-meta>
</file>